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94in" fo:margin-bottom="0.1666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3" style:parent-style-name="Standard" style:family="paragraph">
      <style:paragraph-properties fo:margin-top="0.0194in" fo:margin-bottom="0.0194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margin-top="0.0194in" fo:margin-bottom="0.0194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margin-top="0.0194in" fo:margin-bottom="0.0194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margin-top="0.0194in" fo:margin-bottom="0.0194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margin-top="0.0194in" fo:margin-bottom="0.0194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margin-top="0.0194in" fo:margin-bottom="0.0194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margin-top="0.0194in" fo:margin-bottom="0.0194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margin-top="0.0194in" fo:margin-bottom="0.0194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margin-top="0.0194in" fo:margin-bottom="0.0194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margin-top="0.0194in" fo:margin-bottom="0.0194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margin-top="0.0194in" fo:margin-bottom="0.0194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margin-top="0.0194in" fo:margin-bottom="0.0194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margin-top="0.0194in" fo:margin-bottom="0.0194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margin-top="0.0194in" fo:margin-bottom="0.0194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margin-top="0.0194in" fo:margin-bottom="0.0194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margin-top="0.0194in" fo:margin-bottom="0.0194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margin-top="0.0194in" fo:margin-bottom="0.0194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margin-top="0.0194in" fo:margin-bottom="0.0194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margin-top="0.0194in" fo:margin-bottom="0.0194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margin-top="0.0194in" fo:margin-bottom="0.0194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margin-top="0.0194in" fo:margin-bottom="0.0194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margin-top="0.0194in" fo:margin-bottom="0.0194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margin-top="0.0194in" fo:margin-bottom="0.0194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margin-top="0.0194in" fo:margin-bottom="0.0194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margin-top="0.0194in" fo:margin-bottom="0.0194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margin-top="0.0194in" fo:margin-bottom="0.0194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margin-top="0.0194in" fo:margin-bottom="0.0194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margin-top="0.0194in" fo:margin-bottom="0.0194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margin-top="0.0194in" fo:margin-bottom="0.0194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margin-top="0.0194in" fo:margin-bottom="0.0194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margin-top="0.0194in" fo:margin-bottom="0.0194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fo:margin-top="0.0194in" fo:margin-bottom="0.0194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margin-top="0.0194in" fo:margin-bottom="0.0194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margin-top="0.0194in" fo:margin-bottom="0.0194i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margin-top="0.0194in" fo:margin-bottom="0.0194i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margin-top="0.0194in" fo:margin-bottom="0.0194i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margin-top="0.0194in" fo:margin-bottom="0.0194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margin-top="0.0194in" fo:margin-bottom="0.0194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margin-top="0.0194in" fo:margin-bottom="0.0194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margin-top="0.0194in" fo:margin-bottom="0.0194i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margin-top="0.0194in" fo:margin-bottom="0.0194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margin-top="0.0194in" fo:margin-bottom="0.0194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margin-top="0.0194in" fo:margin-bottom="0.0194i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margin-top="0.0194in" fo:margin-bottom="0.0194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margin-top="0.0194in" fo:margin-bottom="0.0194i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margin-top="0.0194in" fo:margin-bottom="0.0194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margin-top="0.0194in" fo:margin-bottom="0.0194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margin-top="0.0194in" fo:margin-bottom="0.0194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margin-top="0.0194in" fo:margin-bottom="0.0194i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margin-top="0.0194in" fo:margin-bottom="0.0194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margin-top="0.0194in" fo:margin-bottom="0.0194in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margin-top="0.0194in" fo:margin-bottom="0.0194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2">Конспект развлечения в средней группе «День знаний»</text:span></text:p>
      <text:p text:style-name="P3"><text:span text:style-name="T4">Воспитатель:</text:span><text:span text:style-name="T5"> Дорогие дети, сегодня праздник – День Знаний. <text:s/>Прежде, чем начать наш праздник я хочу вас спросить: вы умеете дружить?<text:s/></text:span><text:span text:style-name="T6">(ответы детей).Тогда давайте поиграем. Я буду спрашивать, а вы хором отвечайте.</text:span></text:p>
      <text:p text:style-name="P7"><text:span text:style-name="T8">- Как на свете жить нам нужно? Дружно? – Дружно!!!!</text:span></text:p>
      <text:p text:style-name="P9"><text:span text:style-name="T10">- Это знать большим и детям нужно? – Нужно!!!</text:span></text:p>
      <text:p text:style-name="P11"><text:span text:style-name="T12">- Если ссора приключилась, скверно? – Скверно!!!</text:span></text:p>
      <text:p text:style-name="P13"><text:span text:style-name="T14">- Нужно тут же помириться, ве</text:span><text:span text:style-name="T15">рно? – Верно!!!</text:span></text:p>
      <text:p text:style-name="P16"><text:span text:style-name="T17">А потом, когда мы старше станем сами,</text:span></text:p>
      <text:p text:style-name="P18"><text:span text:style-name="T19">Подрастем и наша дружба вместе с нами!</text:span></text:p>
      <text:p text:style-name="P20"><text:span text:style-name="T21">Воспитатель:<text:s/></text:span><text:span text:style-name="T22">Ребята, вы хорошо знаете цвета радуги? (ответы детей). Тогда мы с вами поиграем. Вот у меня флажки. Своими красками, я раскрасила их в разные цвета. Е</text:span><text:span text:style-name="T23">сли я подниму зеленый флажок – вы будите маршировать на месте, по зеленой травке. Если я подниму синий – вы будите, как рыбки плыть по синему морю. Желтый – прыгать, как солнечные зайчики. А красный – поднимите руки и кричите – красному солнышку на небе –<text:s/></text:span><text:span text:style-name="T24">Ура! Итак! Раз, два, три начало игры!!</text:span></text:p>
      <text:p text:style-name="P25"><text:span text:style-name="T26">Синий цвет – плывем как рыбки</text:span></text:p>
      <text:p text:style-name="P27"><text:span text:style-name="T28">1,2,3, 1, 2, три!</text:span></text:p>
      <text:p text:style-name="P29"><text:span text:style-name="T30">Желтый - прыгаем как зайки</text:span></text:p>
      <text:p text:style-name="P31"><text:span text:style-name="T32">Посмотри! Посмотри!</text:span></text:p>
      <text:p text:style-name="P33"><text:span text:style-name="T34">А зеленый маршируем</text:span></text:p>
      <text:p text:style-name="P35"><text:span text:style-name="T36">Тара – ра, та-ра-ра!</text:span></text:p>
      <text:p text:style-name="P37"><text:span text:style-name="T38">Красный – мы кричим Ура!</text:span></text:p>
      <text:p text:style-name="P39"><text:span text:style-name="T40">Солнцу рада детвора! (2 раза)</text:span></text:p>
      <text:p text:style-name="P41"><text:span text:style-name="T42">Воспитатель:</text:span><text:span text:style-name="T43"><text:s/>А <text:s/>давайте по</text:span><text:span text:style-name="T44">играем еще в одну интересную игру.</text:span></text:p>
      <text:p text:style-name="P45"><text:span text:style-name="T46">Игра «Скучно так сидеть».</text:span></text:p>
      <text:p text:style-name="P47"><text:span text:style-name="T48">Скучно, скучно так сидеть</text:span></text:p>
      <text:p text:style-name="P49"><text:span text:style-name="T50">Друг на друга все глядеть</text:span></text:p>
      <text:p text:style-name="P51"><text:span text:style-name="T52">Не пора ли пробежаться</text:span></text:p>
      <text:p text:style-name="P53"><text:span text:style-name="T54">И местами поменяться.</text:span></text:p>
      <text:p text:style-name="P55"><text:span text:style-name="T56">Кто на стульчик не сел</text:span></text:p>
      <text:p text:style-name="P57"><text:span text:style-name="T58">Петушком запел!</text:span></text:p>
      <text:p text:style-name="P59"><text:span text:style-name="T60">Воспитатель:</text:span><text:span text:style-name="T61"><text:s/>Конечно, чтоб ученым стать условие нужно<text:s/></text:span><text:span text:style-name="T62">выполнять: быть аккуратным и внимательным, трудолюбивым и старательным. Страна Знаний – это удивительная страна чудес, в которой много друзей. Сейчас мы поиграем в игру которая так и называется:<text:s/></text:span><text:span text:style-name="T63">«Это я, это я, это все мои друзья! »</text:span></text:p>
      <text:p text:style-name="P64"><text:span text:style-name="T65">Игра:</text:span><text:span text:style-name="T66">«Это я, это я, это<text:s/></text:span><text:span text:style-name="T67">все мои друзья! »</text:span></text:p>
      <text:p text:style-name="P68"><text:span text:style-name="T69">Если вы согласны с тем, что я говорю, то отвечайте: «Это я, это я, это все мои друзья». Если не согласны со мной – тогда молчите.</text:span></text:p>
      <text:p text:style-name="P70"><text:span text:style-name="T71">Детский сад сегодня ожил</text:span></text:p>
      <text:p text:style-name="P72"><text:span text:style-name="T73">После летних отпусков.</text:span></text:p>
      <text:p text:style-name="P74"><text:span text:style-name="T75">Мир знаний, дети, очень сложен</text:span></text:p>
      <text:p text:style-name="P76"><text:span text:style-name="T77">Кто в него идти готов?<text:s/></text:span><text:span text:style-name="T78">(ответ) .</text:span></text:p>
      <text:soft-page-break/>
      <text:p text:style-name="P79"><text:span text:style-name="T80">Не будет к маме приставать:</text:span></text:p>
      <text:p text:style-name="P81"><text:span text:style-name="T82">Кто конструктором, друзья,</text:span></text:p>
      <text:p text:style-name="P83"><text:span text:style-name="T84">Овладеет без труда?</text:span></text:p>
      <text:p text:style-name="P85"><text:span text:style-name="T86">«Джип» и «Вольво» соберёт,</text:span></text:p>
      <text:p text:style-name="P87"><text:span text:style-name="T88">Папу в садик отвезёт? (ответ)</text:span></text:p>
      <text:p text:style-name="P89"><text:span text:style-name="T90">Любит, кто с утра поспать</text:span></text:p>
      <text:p text:style-name="P91"><text:span text:style-name="T92">И зарядку прозевать?</text:span></text:p>
      <text:p text:style-name="P93"><text:span text:style-name="T94">Кто капризка и лентяй</text:span></text:p>
      <text:p text:style-name="P95"><text:span text:style-name="T96">Ну-ка, быстро отвечай! (ответ)</text:span></text:p>
      <text:p text:style-name="P97"><text:span text:style-name="T98">Воспитатель</text:span><text:span text:style-name="T99">:<text:s/></text:span><text:span text:style-name="T100">Р</text:span><text:span text:style-name="T101">ебята, а хотите поиграть в мою самую любимую игру?</text:span></text:p>
      <text:p text:style-name="P102"><text:span text:style-name="T103">Игра:<text:s/></text:span><text:span text:style-name="T104">«Весёлый мяч»</text:span></text:p>
      <text:p text:style-name="P105"><text:span text:style-name="T106">Под звучание музыки воспитатель с разных концов перекидывает детям мяч.</text:span></text:p>
      <text:p text:style-name="P107"><text:span text:style-name="T108">Воспитатель:</text:span><text:span text:style-name="T109"><text:s/>Ребята, а вы любите книги читать? (ответы детей). Какие вам книжки больше нравятся? (ответы детей –<text:s/></text:span><text:span text:style-name="T110">сказки). Вот сейчас и узнаем, как вы знаете сказки.</text:span></text:p>
      <text:p text:style-name="P111"><text:span text:style-name="T112">(Воспитатель задает вопросы детям):</text:span></text:p>
      <text:p text:style-name="P113"><text:span text:style-name="T114">1.Кто жил в теремке? (лягушка, мышка-норушка, заяц..)</text:span></text:p>
      <text:p text:style-name="P115"><text:span text:style-name="T116">2.Кого позвала Жучка в сказке «Репка»? (кошку)</text:span></text:p>
      <text:p text:style-name="P117"><text:span text:style-name="T118">3.Назовите самого знаменитого доктора? (Айболит)</text:span></text:p>
      <text:p text:style-name="P119"><text:span text:style-name="T120">4.Почему от<text:s/></text:span><text:span text:style-name="T121">мальчика убежали все вещи в доме? (он был грязнуля)</text:span></text:p>
      <text:p text:style-name="P122"><text:span text:style-name="T123">Воспитатель:</text:span><text:span text:style-name="T124"><text:s/>Молодцы, сказки вы знаете! Вот и наш праздник заканчивается, <text:s/>поздравляю вас с наступившим новым учебным годом. всех настроение было только на «отлично». Я хочу всем вам пожелать играть и тру</text:span><text:span text:style-name="T125">диться, дружить и веселиться и главное всему полезному научиться, чтобы всех настроение было только на» отлично». Успехов вам в наступающем учебном году.</text:span></text:p>
      <text:p text:style-name="P126"><text:span text:style-name="T127">Песня <text:s/>«От улыбки »</text:span></text:p>
      <text:p text:style-name="P128"><text:span text:style-name="T129"> 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5" style:display-name="c5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Olga</dc:creator>
    <meta:creation-date>2013-09-01T07:29:00Z</meta:creation-date>
    <dc:date>2016-08-29T12:51:00Z</dc:date>
    <meta:print-date>2013-09-01T16:09:00Z</meta:print-date>
    <meta:template xlink:href="Normal" xlink:type="simple"/>
    <meta:editing-cycles>18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1" meta:character-count="3154" meta:row-count="22" meta:non-whitespace-character-count="2689"/>
  </office:meta>
</office:document-meta>
</file>